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5pt" style:font-size-asian="15pt" style:font-size-complex="15pt"/>
    </style:style>
    <style:style style:name="T5" style:parent-style-name="Domyślnaczcionkaakapitu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4.343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4.343in"/>
        </style:tab-stops>
      </style:paragraph-properties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pan text:style-name="T2"><text:s text:c="23"/></text:span><text:span text:style-name="T3"><text:s/></text:span><text:span text:style-name="T4"><text:s/></text:span><text:span text:style-name="T5">Oświadczenie Rodzica/ Opiekuna Prawnego</text:span></text:p>
      <text:p text:style-name="Standard"/>
      <text:p text:style-name="Standard"/>
      <text:p text:style-name="P6">Dotyczy : udziału w treningach selekcyjnych syna/ córki:</text:p>
      <text:p text:style-name="P7"/>
      <text:p text:style-name="P8">…......................................................................................................... …..</text:p>
      <text:p text:style-name="P9"><text:tab/><text:tab/><text:tab/><text:tab/><text:tab/>imię i nazwisko</text:p>
      <text:p text:style-name="P10">w dniu/ dniach <text:s/>…..............................................................</text:p>
      <text:p text:style-name="P11">Wyrażam zgodę na udział <text:s/>syna/ córki w/w zajęciach selekcyjnych.</text:p>
      <text:p text:style-name="P12">Oświadczam, że <text:s/>nie ma przeciwskazań zdrowotnych do udziału w/w zajęciach organizowanych przez SMS Rekord B-B w CS Rekord ul. Startowa 13, 43-300 Bielsko-Biała.</text:p>
      <text:p text:style-name="P13">Organizator <text:s/>nie ponosi odpowiedzialności z tytułu nastepstw NNW <text:s text:c="7"/>w czasie zajęć selekcyjnych. Kazdy z uczestników powinien posiadać własną indywidualna polise NNW.</text:p>
      <text:p text:style-name="P14">Informuję, że syn/ córka posiada / nie posiada aktualnej <text:s/>polisy NNW.</text:p>
      <text:p text:style-name="P15">W przypadku konieczności interwencji lekarskich wyrażam zgodę na przeprowadzenie wszelkich badań, zabiegów, operacji w stanach zagrażających zdrowiu i życiu mojego dziecka oraz podjęcie stosowanych działań przez <text:s/>trenera prowadzącego zajecia selekcyjne.</text:p>
      <text:p text:style-name="P16"/>
      <text:p text:style-name="P17">……………………………………….. <text:s text:c="27"/>…................................................ <text:s text:c="44"/></text:p>
      <text:p text:style-name="P18"><text:span text:style-name="T19"><text:s/>Imię i nazwisko wychowanka <text:s text:c="25"/>data ,podpis rodzica/prawnego<text:s/></text:span><text:span text:style-name="T20"><text:tab/></text:span><text:span text:style-name="T21"><text:tab/>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cja</meta:initial-creator>
    <dc:creator>Jarek K</dc:creator>
    <meta:creation-date>2025-02-12T09:11:00Z</meta:creation-date>
    <dc:date>2025-02-12T09:11:00Z</dc:date>
    <meta:print-date>2019-08-22T09:0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92" meta:row-count="9" meta:non-whitespace-character-count="1110"/>
  </office:meta>
</office:document-meta>
</file>